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02in" style:use-optimal-column-width="false"/>
    </style:style>
    <style:style style:name="Table1" style:family="table" style:master-page-name="MP0">
      <style:table-properties style:width="6.7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TableColumn12" style:family="table-column">
      <style:table-column-properties style:column-width="3.3451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11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end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justify"/>
      <style:text-properties style:font-name="Arial" style:font-name-complex="Arial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FF0000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00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47" style:parent-style-name="Policepardéfaut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63" style:parent-style-name="Policepardéfaut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 fo:background-color="#008000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78" style:parent-style-name="Policepardéfaut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TableColumn88" style:family="table-column">
      <style:table-column-properties style:column-width="3.3458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name="Arial" style:font-name-complex="Arial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èle de lettre pour un propriétaire de construction en zone sensible</text:p>
            <text:p text:style-name="P6">devant débroussailler chez son ou ses voisins</text:p>
          </table:table-cell>
        </table:table-row>
      </table:table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adame / Monsieur Propriétaire</text:p>
          </table:table-cell>
          <table:table-cell table:style-name="TableCell17">
            <text:p text:style-name="P18"><text:span text:style-name="T19">A<text:s/></text:span><text:span text:style-name="T20">Commune</text:span><text:span text:style-name="T21">, le<text:s/></text:span><text:span text:style-name="T22">xx mois 20XX</text:span></text:p>
          </table:table-cell>
        </table:table-row>
        <table:table-row table:style-name="TableRow23">
          <table:table-cell table:style-name="TableCell24">
            <text:p text:style-name="P25">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adame / Monsieur Voisin(e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><text:span text:style-name="T37">Objet :</text:span><text:span text:style-name="T38"><text:s/>débroussaillement de votre terrain</text:span></text:p>
            <text:p text:style-name="P39">dans sa partie limitrophe à ma parcelle construite</text:p>
            <text:p text:style-name="P40"/>
          </table:table-cell>
          <table:covered-table-cell/>
        </table:table-row>
      </table:table>
      <text:p text:style-name="P41"/>
      <text:p text:style-name="P42">Envoi recommandé avec accusé de réception</text:p>
      <text:p text:style-name="P43"/>
      <text:p text:style-name="P44"/>
      <text:p text:style-name="P45"><text:span text:style-name="T46">Madame / Monsieur</text:span><text:span text:style-name="T47">,</text:span></text:p>
      <text:p text:style-name="P48"/>
      <text:p text:style-name="P49"><text:span text:style-name="T50">Je suis propriétaire d’une maison à l'adresse suivante:<text:s/></text:span><text:span text:style-name="T51">n°, rue, lieudit, Commune</text:span><text:span text:style-name="T52">. Celle-ci étant<text:s/></text:span><text:span text:style-name="T53">construite à moins de 200 mètres d'une surface boisée, l’article L. 134-6 du code forestier m’impose de débroussailler dans un rayon de 50 mètres autour de ma maison.</text:span></text:p>
      <text:p text:style-name="P54"/>
      <text:p text:style-name="P55"><text:span text:style-name="T56">Le débroussaillement vise à diminuer le risque d’incendie auquel nous pouvons être confrontés l’un comme l’autre. Il consiste à nettoyer le sol des broussailles et des arbustes et à couper les branches basses des arbres qui pourraient laisser le feu se propager aux feuillages</text:span><text:span text:style-name="T57">.</text:span><text:span text:style-name="T58"><text:s/>La surface ainsi nettoyée doit être maintenue en permanence à l'état débroussaillé.</text:span></text:p>
      <text:p text:style-name="P59"/>
      <text:p text:style-name="P60"><text:span text:style-name="T61">Or il se trouve que votre terrain boisé (</text:span><text:span text:style-name="T62">parcelle(s) cadastrale(s) n° X</text:span><text:span text:style-name="T63">) se trouve à moins de 50 mètres de ma maison. En conséquence, l'obligation de débroussaillement qui m'incombe porte également sur une partie de votre terrain (article L. 131-12 du code forestier), dans la limite des 50 mètres depuis ma maison.</text:span></text:p>
      <text:p text:style-name="P64"/>
      <text:p text:style-name="P65">En conséquence auriez-vous l'amabilité de bien vouloir me faire savoir si vous souhaitez exécuter vous-même, sur votre terrain, la part de travaux imposée par le code forestier ou si vous me donnez l’autorisation de les faire moi-même.</text:p>
      <text:p text:style-name="P66"/>
      <text:p text:style-name="P67">Dans le second cas, je ne manquerai pas de convenir avec vous d’une période <text:s/>d’intervention. Nous pourrions aussi délimiter ensemble, si vous le souhaitez, la zone à débroussailler. Je vous remercie de bien vouloir me répondre dans un délai d'un mois.</text:p>
      <text:p text:style-name="P68"/>
      <text:p text:style-name="P69"><text:span text:style-name="T70">En application des articles L. 131-12 et R. 131-14 du code forestier, je vous informe qu'en cas de refus ou d'absence de réponse de votre départ dans ce délai,<text:s/></text:span><text:span text:style-name="T71">l'obligation de débroussailler sera mise à votre charge</text:span><text:span text:style-name="T72">. J'attire votre attention sur le fait que le non respect des obligations de débroussaillement est une infraction pénale<text:s/></text:span><text:span text:style-name="T73">et engage, en cas de sinistre, la responsabilité de celui qui en a la charge.</text:span></text:p>
      <text:p text:style-name="P74"/>
      <text:p text:style-name="P75"><text:span text:style-name="T76">La mairie de<text:s/></text:span><text:span text:style-name="T77">Commune</text:span><text:span text:style-name="T78"><text:s/>pourra vous confirmer ces dispositions réglementaires.</text:span></text:p>
      <text:p text:style-name="P79"/>
      <text:soft-page-break/>
      <text:p text:style-name="P80"><text:span text:style-name="T81">Comptant sur votre compréhension, je vous prie de croire,<text:s/></text:span><text:span text:style-name="T82">Madame / Monsieur<text:s/></text:span><text:span text:style-name="T83">, à l’expression de ma considération distinguée.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Signature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language="en" fo:country="US" style:language-asian="en" style:country-asian="US" style:language-complex="en" style:country-complex="US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language="en" fo:country="US" style:language-asian="en" style:country-asian="US" style:language-complex="en" style:country-complex="US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language="en" fo:country="US" style:language-asian="en" style:country-asian="US" style:language-complex="en" style:country-complex="US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StandardLTHintergrundobjekte" style:display-name="Standard~LT~Hintergrundobjekte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StandardLTHintergrund" style:display-name="Standard~LT~Hintergrund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language="en" fo:country="US" style:language-asian="en" style:country-asian="US" style:language-complex="en" style:country-complex="US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language="en" fo:country="US" style:language-asian="en" style:country-asian="US" style:language-complex="en" style:country-complex="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Arrière-plan" style:display-name="Arrière-plan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Plan1" style:display-name="Plan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language="en" fo:country="US" style:language-asian="en" style:country-asian="US" style:language-complex="en" style:country-complex="US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LO-Normal" style:display-name="LO-Normal" style:family="paragraph">
      <style:paragraph-properties style:text-autospace="none"/>
      <style:text-properties style:font-name="Liberation Sans" style:font-name-asian="Liberation Sans" style:font-name-complex="Liberation Sans" fo:language="en" fo:country="US" style:language-asian="en" style:country-asian="US" style:language-complex="en" style:country-complex="US" fo:hyphenate="false"/>
    </style:style>
    <style:style style:name="Policepardéfaut1" style:display-name="Police par défaut1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Retraitcorpsdetexte2" style:display-name="Retrait corps de texte 2" style:family="paragraph">
      <style:paragraph-properties style:text-autospace="none" fo:margin-left="1.9097in">
        <style:tab-stops>
          <style:tab-stop style:type="left" style:position="0in"/>
          <style:tab-stop style:type="left" style:position="1.9111in"/>
          <style:tab-stop style:type="left" style:position="6.5986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orpsdetexte2" style:display-name="Corps de texte 2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traitcorpsdetexte3" style:display-name="Retrait corps de texte 3" style:family="paragraph">
      <style:paragraph-properties style:text-autospace="none" fo:margin-left="0.867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ienInternet" style:display-name="Lien Internet" style:family="paragraph">
      <style:paragraph-properties style:text-autospace="none"/>
      <style:text-properties style:font-name="Times New Roman" style:font-name-asian="Andale Sans UI" style:font-name-complex="Tahoma" fo:color="#000080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 fo:hyphenate="false"/>
    </style:style>
    <style:style style:name="ubuntu-mochaLTGliederung1" style:display-name="ubuntu-mocha~LT~Gliederung 1" style:family="paragraph">
      <style:paragraph-properties style:text-autospace="none" fo:margin-bottom="0.1965in"/>
      <style:text-properties style:font-name="Tahoma" style:font-name-asian="Tahoma" style:font-name-complex="Tahoma" fo:color="#FFFFFF" fo:font-size="32pt" style:font-size-asian="32pt" style:font-size-complex="32pt" fo:language="en" fo:country="US" style:language-asian="en" style:country-asian="US" style:language-complex="en" style:country-complex="US" fo:hyphenate="false"/>
    </style:style>
    <style:style style:name="ubuntu-mochaLTGliederung2" style:display-name="ubuntu-mocha~LT~Gliederung 2" style:family="paragraph" style:parent-style-name="ubuntu-mochaLTGliederung1">
      <style:paragraph-properties fo:margin-bottom="0.1576in"/>
      <style:text-properties fo:font-size="28pt" style:font-size-asian="28pt" style:font-size-complex="28pt" fo:hyphenate="false"/>
    </style:style>
    <style:style style:name="ubuntu-mochaLTGliederung3" style:display-name="ubuntu-mocha~LT~Gliederung 3" style:family="paragraph" style:parent-style-name="ubuntu-mochaLTGliederung2">
      <style:paragraph-properties fo:margin-bottom="0.118in"/>
      <style:text-properties fo:font-size="24pt" style:font-size-asian="24pt" style:font-size-complex="24pt" fo:hyphenate="false"/>
    </style:style>
    <style:style style:name="ubuntu-mochaLTGliederung4" style:display-name="ubuntu-mocha~LT~Gliederung 4" style:family="paragraph" style:parent-style-name="ubuntu-mochaLTGliederung3">
      <style:paragraph-properties fo:margin-bottom="0.0784in"/>
      <style:text-properties fo:font-size="20pt" style:font-size-asian="20pt" style:font-size-complex="20pt" fo:hyphenate="false"/>
    </style:style>
    <style:style style:name="ubuntu-mochaLTGliederung5" style:display-name="ubuntu-mocha~LT~Gliederung 5" style:family="paragraph" style:parent-style-name="ubuntu-mochaLTGliederung4">
      <style:paragraph-properties fo:margin-bottom="0.0395in"/>
      <style:text-properties fo:hyphenate="false"/>
    </style:style>
    <style:style style:name="ubuntu-mochaLTGliederung6" style:display-name="ubuntu-mocha~LT~Gliederung 6" style:family="paragraph" style:parent-style-name="ubuntu-mochaLTGliederung5">
      <style:text-properties fo:hyphenate="false"/>
    </style:style>
    <style:style style:name="ubuntu-mochaLTGliederung7" style:display-name="ubuntu-mocha~LT~Gliederung 7" style:family="paragraph" style:parent-style-name="ubuntu-mochaLTGliederung6">
      <style:text-properties fo:hyphenate="false"/>
    </style:style>
    <style:style style:name="ubuntu-mochaLTGliederung8" style:display-name="ubuntu-mocha~LT~Gliederung 8" style:family="paragraph" style:parent-style-name="ubuntu-mochaLTGliederung7">
      <style:text-properties fo:hyphenate="false"/>
    </style:style>
    <style:style style:name="ubuntu-mochaLTGliederung9" style:display-name="ubuntu-mocha~LT~Gliederung 9" style:family="paragraph" style:parent-style-name="ubuntu-mochaLTGliederung8">
      <style:text-properties fo:hyphenate="false"/>
    </style:style>
    <style:style style:name="ubuntu-mochaLTTitel" style:display-name="ubuntu-mocha~LT~Titel" style:family="paragraph">
      <style:paragraph-properties style:text-autospace="none" fo:text-align="center"/>
      <style:text-properties style:font-name="Tahoma" style:font-name-asian="Tahoma" style:font-name-complex="Tahoma" fo:color="#FFFFFF" fo:font-size="44pt" style:font-size-asian="44pt" style:font-size-complex="44pt" fo:language="en" fo:country="US" style:language-asian="en" style:country-asian="US" style:language-complex="en" style:country-complex="US" fo:hyphenate="false"/>
    </style:style>
    <style:style style:name="ubuntu-mochaLTUntertitel" style:display-name="ubuntu-mocha~LT~Untertitel" style:family="paragraph">
      <style:paragraph-properties style:text-autospace="none" fo:text-align="center"/>
      <style:text-properties style:font-name="Tahoma" style:font-name-asian="Tahoma" style:font-name-complex="Tahoma" fo:color="#FFFFFF" fo:font-size="32pt" style:font-size-asian="32pt" style:font-size-complex="32pt" fo:language="en" fo:country="US" style:language-asian="en" style:country-asian="US" style:language-complex="en" style:country-complex="US" fo:hyphenate="false"/>
    </style:style>
    <style:style style:name="ubuntu-mochaLTNotizen" style:display-name="ubuntu-mocha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8pt" style:font-size-asian="28pt" style:font-size-complex="28pt" fo:language="en" fo:country="US" style:language-asian="en" style:country-asian="US" style:language-complex="en" style:country-complex="US" fo:hyphenate="false"/>
    </style:style>
    <style:style style:name="ubuntu-mochaLTHintergrundobjekte" style:display-name="ubuntu-mocha~LT~Hintergrundobjekte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ubuntu-mochaLTHintergrund" style:display-name="ubuntu-mocha~LT~Hintergrund" style:family="paragraph">
      <style:paragraph-properties style:text-autospace="none"/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UBIER Charline</meta:initial-creator>
    <dc:creator>GOUBIER Charline</dc:creator>
    <meta:creation-date>2025-08-07T07:30:00Z</meta:creation-date>
    <dc:date>2025-08-07T07:30:00Z</dc: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42" meta:row-count="17" meta:non-whitespace-character-count="2070"/>
  </office:meta>
</office:document-meta>
</file>